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6-2025 hebben wij een reguliere omgevingsvergunning verleend voor het uitbreiden van een woning op het adres Roosdomsweg 23 7475AJ in Markelo. Deze vergunning staat ingeschreven onder zaaknummer 0000884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3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84753</meta:user-defined>
    <meta:user-defined meta:name="DCTERMS.abstract">het uitbreid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6-06-2025 hebben wij een reguliere omgevingsvergunning verleend voor het uitbreiden van een woning op het adres Roosdomsweg 23 7475AJ in Markelo. Deze vergunning staat ingeschreven onder zaaknummer 0000884753.</meta:user-defined>
    <meta:user-defined meta:name="DCTERMS.W3CDTF/DCTERMS.available">2025-06-18</meta:user-defined>
    <meta:user-defined meta:name="DCTERMS.W3CDTF/OVERHEIDop.jaargang">2025</meta:user-defined>
    <meta:user-defined meta:name="OVERHEIDop.publicationIssue">264324</meta:user-defined>
    <meta:user-defined meta:name="OVERHEIDop.GmbID/DC.identifier">gmb-2025-264324</meta:user-defined>
    <meta:user-defined meta:name="OVERHEIDop.versieInformatie"/>
  </office:meta>
</office:document-meta>
</file>