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1c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(niet onderheide) begane grondvloer, door een onderheide begane grondvloer</text:p>
            <text:p text:style-name="common-al">Zaakadres: Flevolaan 1c 1382JX Weesp</text:p>
            <text:p text:style-name="common-al">Datum ontvangst: 26-05-2025</text:p>
            <text:p text:style-name="common-al">Zaaknummer: Z2025-022792</text:p>
            <text:p text:style-name="common-al">DSO-nummer: 2025052601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92</meta:user-defined>
    <meta:user-defined meta:name="DCTERMS.abstract">het vervangen van de bestaande (niet onderheide) begane grondvloer, door een onderhei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laan 1c 1382JX Wees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23</meta:user-defined>
    <meta:user-defined meta:name="OVERHEIDop.GmbID/DC.identifier">gmb-2025-264323</meta:user-defined>
    <meta:user-defined meta:name="OVERHEIDop.versieInformatie"/>
  </office:meta>
</office:document-meta>
</file>