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onslaan 26 6026E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5 een besluit genomen op de aanvraag voor een omgevingsvergunning met zaaknummer <text:span text:style-name="nadrukvet">24263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onslaan 26 6026EJ Maarheeze</text:p>
              </text:list-item>
            </text:list>
            <text:p text:style-name="common-al">en heeft de omschrijving "Vervangen schuur Moonslaan 26 6026EJ Maarheeze -DSO 2025020300650 - Zaak 242636". De vergunning is positief geweiger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3-06-2025 en duurt 6 weken, tot 25-07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3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2636</meta:user-defined>
    <meta:user-defined meta:name="DCTERMS.abstract">Vervangen schuur Moonslaan 26 6026EJ Maarheeze -DSO 2025020300650 - Zaak 2426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oonslaan 26 6026EJ Maarheez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21</meta:user-defined>
    <meta:user-defined meta:name="OVERHEIDop.GmbID/DC.identifier">gmb-2025-264321</meta:user-defined>
    <meta:user-defined meta:name="OVERHEIDop.versieInformatie"/>
  </office:meta>
</office:document-meta>
</file>