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Fly-over richting 'stad-in' (HRR tussen ca. 11.25 en 11.6) tussen A200 en Camera Obsuraweg Haarlem, Fly-over richting 'stad-uit' (HRL tussen ca. 11.25 en 11.6) tussen Camera Obsuraweg en A200 Haarlem, 0392-2025-0004784, diverse werkzaamheden aan de weg, op 14-04-2025 21:00 t/m 23-04-2025 05:00, verzonden 10-0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43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3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3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04784</meta:user-defined>
    <meta:user-defined meta:name="DCTERMS.abstract">diverse werkzaamheden aan de weg</meta:user-defined>
    <dc:language>nl</dc:language>
    <meta:user-defined meta:name="OVERHEIDop.locatietype/OVERHEIDop.gebiedsmarkering">Punt</meta:user-defined>
    <meta:user-defined meta:name="DC.title">Gemeente Haarlem, ontheffing verleend, Fly-over richting 'stad-in' (HRR tussen ca. 11.25 en 11.6) tussen A200 en Camera Obsuraweg Haarlem, Fly-over richting 'stad-uit' (HRL tussen ca. 11.25 en 11.6) tussen Camera Obsuraweg en A200 Haarlem, 0392-2025-0004784, diverse werkzaamheden aan de weg, op 14-04-2025 21:00 t/m 23-04-2025 05:00, verzonden 10-01-2025</meta:user-defined>
    <meta:user-defined meta:name="DCTERMS.W3CDTF/DCTERMS.available">2025-01-22</meta:user-defined>
    <meta:user-defined meta:name="DCTERMS.W3CDTF/OVERHEIDop.jaargang">2025</meta:user-defined>
    <meta:user-defined meta:name="OVERHEIDop.publicationIssue">26432</meta:user-defined>
    <meta:user-defined meta:name="OVERHEIDop.GmbID/DC.identifier">gmb-2025-26432</meta:user-defined>
    <meta:user-defined meta:name="OVERHEIDop.versieInformatie"/>
  </office:meta>
</office:document-meta>
</file>