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kappen en herplanten van een boom, Luzernevlinder Utrecht, GU-Z2025-00139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uzernevlinder Utrecht</text:p>
            <text:p text:style-name="common-al">GU-Z2025-0013987</text:p>
            <text:p text:style-name="common-al">Toelichting: het kappen en herplanten van een boom</text:p>
            <text:p text:style-name="common-al">Datum besluit: 13 juni 2025</text:p>
            <text:p text:style-name="common-al">Einddatum bezwaartermijn: 28 juli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431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1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31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3987</meta:user-defined>
    <meta:user-defined meta:name="DCTERMS.abstract">Toelichting: het kappen en herplanten van een boom</meta:user-defined>
    <dc:language>nl</dc:language>
    <meta:user-defined meta:name="OVERHEIDop.locatietype/OVERHEIDop.gebiedsmarkering">Vlak</meta:user-defined>
    <meta:user-defined meta:name="DC.title">Aanvraag omgevingsvergunning buiten behandeling gelaten, het kappen en herplanten van een boom, Luzernevlinder Utrecht, GU-Z2025-0013987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319</meta:user-defined>
    <meta:user-defined meta:name="OVERHEIDop.GmbID/DC.identifier">gmb-2025-264319</meta:user-defined>
    <meta:user-defined meta:name="OVERHEIDop.versieInformatie"/>
  </office:meta>
</office:document-meta>
</file>