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fundering van nieuwbouw hal (wijz. op reeds verleende vergunning) aan de P.C. Hooftlaa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2133 voor een Omgevingsvergunning voor het wijzigen fundering van nieuwbouw hal (wijz. op reeds verleende vergunning) op locatie P.C. Hooftlaan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3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3</meta:user-defined>
    <meta:user-defined meta:name="DCTERMS.abstract">Betreft: Beschikking op aanvraag op locatie P.C. Hooftlaan 1 in Hengelo</meta:user-defined>
    <dc:language>nl</dc:language>
    <meta:user-defined meta:name="OVERHEIDop.locatietype/OVERHEIDop.gebiedsmarkering">Vlak</meta:user-defined>
    <meta:user-defined meta:name="DC.title">Kennisgeving besluit op Omgevingsvergunning, wijzigen fundering van nieuwbouw hal (wijz. op reeds verleende vergunning) aan de P.C. Hooftlaan 1 in Henge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4317</meta:user-defined>
    <meta:user-defined meta:name="OVERHEIDop.GmbID/DC.identifier">gmb-2025-264317</meta:user-defined>
    <meta:user-defined meta:name="OVERHEIDop.versieInformatie"/>
  </office:meta>
</office:document-meta>
</file>