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energieopslagsysteem voor een periode van 25 jaar, Kanaaldijk 7t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deze Omgevingsvergunning bekend gemaakt aan de aanvrager van de vergunning:</text:p>
            <text:p text:style-name="common-al">Kanaaldijk 7t, 7241TE Lochem, het plaatsen van een energieopslagsysteem voor een periode van 25 jaar, Z2025-00130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3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0</meta:user-defined>
    <meta:user-defined meta:name="DCTERMS.abstract">Z2025-00130 Kanaaldijk 7t, 7241TE Lochem</meta:user-defined>
    <dc:language>nl</dc:language>
    <meta:user-defined meta:name="DC.title">Bekendgemaakte Omgevingsvergunning met Buitenplanse OmgevingsPlan Activiteit (BOPA) voor het plaatsen van een energieopslagsysteem voor een periode van 25 jaar, Kanaaldijk 7t, 7241TE Lochem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Afwijkvergunning|exb-2025-22406</meta:user-defined>
    <meta:user-defined meta:name="OVERHEIDop.publicationIssue">264312</meta:user-defined>
    <meta:user-defined meta:name="OVERHEIDop.GmbID/DC.identifier">gmb-2025-264312</meta:user-defined>
    <meta:user-defined meta:name="OVERHEIDop.versieInformatie"/>
  </office:meta>
</office:document-meta>
</file>