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Zomer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Zomerdijk 43. Het gaat om Agnestival. De datum van het evenement is 4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9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43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Zomerdijk 4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11</meta:user-defined>
    <meta:user-defined meta:name="OVERHEIDop.GmbID/DC.identifier">gmb-2025-264311</meta:user-defined>
    <meta:user-defined meta:name="OVERHEIDop.versieInformatie"/>
  </office:meta>
</office:document-meta>
</file>