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houten picknicktafel aan Simonsstraat ter hoogte van huisnummer 10 te Delft</text:p>
      <text:section text:name="zakelijke-mededeling_id1-3-2" text:style-name="zakelijke-mededeling">
        <text:section text:name="zakelijke-mededeling-tekst_id1-3-2-1" text:style-name="zakelijke-mededeling-tekst">
          <text:section text:name="tekst_id1-3-2-1-1" text:style-name="tekst">
            <text:p text:style-name="last-al">In de Simonsstraat in Delft, ter hoogte van huisnummer 10, staat een houten picknicktafel in de openbare ruimte. Dit is niet toegestaan volgens de APV Delft, artikel 2:7 lid 1 sub 3, in samenhang met het 18e uitvoeringsbesluit sub 22 APV Delft. Het voorwerp is inmiddels voorzien van een waarschuwingssticker. Vóór maandag 30 juni 2025 moet aan deze overtreding een eind zijn gemaakt door dit voorwerp te verwijderen van de openbare weg. Indien dit voorwerp niet voor die tijd is verwijderd, dan is de gemeente genoodzaakt dit te doen. De gemaakte kosten worden verhaald op de eigenaar. Voor eventuele vragen omtrent de kosten kunt u contact opnemen met de gemeente via telefoon 14015. De gemeente wijst erop dat de kosten oplopen als u niet tijdig contact opneemt met de gemeente. Belanghebbenden kunnen vóór 4 augustus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31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1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1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houten picknicktafel aan Simonsstraat ter hoogte van huisnummer 10 te Delft</meta:user-defined>
    <meta:user-defined meta:name="DCTERMS.W3CDTF/DCTERMS.available">2025-06-19</meta:user-defined>
    <meta:user-defined meta:name="DCTERMS.W3CDTF/OVERHEIDop.jaargang">2025</meta:user-defined>
    <meta:user-defined meta:name="OVERHEIDop.publicationIssue">264310</meta:user-defined>
    <meta:user-defined meta:name="OVERHEIDop.GmbID/DC.identifier">gmb-2025-264310</meta:user-defined>
    <meta:user-defined meta:name="OVERHEIDop.versieInformatie"/>
  </office:meta>
</office:document-meta>
</file>