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en aansluiten van de 2 distributiestations station voor de nieuwbouw Wilderszijde in de buurt van Samuelsonstraat 3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3884 in de buurt van Samuelsonstraat 36, 2662 KB, Bergschenhoek. </text:p>
            <text:p text:style-name="common-al">Het  plaatsen en aansluiten van de 2 distributiestations station voor de nieuwbouw Wilderszijde (verleend en verzonden 08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43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3884 </meta:user-defined>
    <dc:language>nl</dc:language>
    <meta:user-defined meta:name="OVERHEIDop.locatietype/OVERHEIDop.gebiedsmarkering">Adres</meta:user-defined>
    <meta:user-defined meta:name="DC.title">Toestemming voor het plaatsen en aansluiten van de 2 distributiestations station voor de nieuwbouw Wilderszijde in de buurt van Samuelsonstraat 36 te Bergschenh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31</meta:user-defined>
    <meta:user-defined meta:name="OVERHEIDop.GmbID/DC.identifier">gmb-2025-26431</meta:user-defined>
    <meta:user-defined meta:name="OVERHEIDop.versieInformatie"/>
  </office:meta>
</office:document-meta>
</file>