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duurzamen van een bestaande woning, Caesarlaan 1, 3584AN Utrecht, GU-Z2025-0019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623</text:p>
            <text:p text:style-name="common-al">Toelichting: het verbouwen en verduurzamen van een bestaande woning</text:p>
            <text:p text:style-name="common-al">Datum ontvangst aanvraag: 1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3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623</meta:user-defined>
    <meta:user-defined meta:name="DCTERMS.abstract">Toelichting: het verbouwen en verduurzamen van een bestaande woning</meta:user-defined>
    <dc:language>nl</dc:language>
    <meta:user-defined meta:name="OVERHEIDop.locatietype/OVERHEIDop.gebiedsmarkering">Vlak</meta:user-defined>
    <meta:user-defined meta:name="DC.title">Aanvraag omgevingsvergunning, het verbouwen en verduurzamen van een bestaande woning, Caesarlaan 1, 3584AN Utrecht, GU-Z2025-0019623</meta:user-defined>
    <meta:user-defined meta:name="OVERHEIDop.datumEindeReactietermijn">2025-08-08</meta:user-defined>
    <meta:user-defined meta:name="OVERHEIDop.terinzageleggingBG">https://jeleefomgeving.nl/inzien/002220647/d4b428eb-8a1b-4998-af7d-e4864d30222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06</meta:user-defined>
    <meta:user-defined meta:name="OVERHEIDop.GmbID/DC.identifier">gmb-2025-264306</meta:user-defined>
    <meta:user-defined meta:name="OVERHEIDop.versieInformatie"/>
  </office:meta>
</office:document-meta>
</file>