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stigen van een kinderdagverblijf aan Dorpsstraat 8 b, 4271 AC Dussen, Dussen (DSN03) N 79</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stigen van een kinderdagverblijf aan Dorpsstraat 8 b, 4271 AC Dussen (DSN03N79) (2025-01661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3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6615</meta:user-defined>
    <meta:user-defined meta:name="DCTERMS.abstract">het vestigen van een kinderdagverblijf</meta:user-defined>
    <dc:language>nl</dc:language>
    <meta:user-defined meta:name="DC.title">Gemeente Altena - Toestemming voor het vestigen van een kinderdagverblijf aan Dorpsstraat 8 b, 4271 AC Dussen, Dussen (DSN03) N 79</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405</meta:user-defined>
    <meta:user-defined meta:name="OVERHEIDop.publicationIssue">264304</meta:user-defined>
    <meta:user-defined meta:name="OVERHEIDop.GmbID/DC.identifier">gmb-2025-264304</meta:user-defined>
    <meta:user-defined meta:name="OVERHEIDop.versieInformatie"/>
  </office:meta>
</office:document-meta>
</file>