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Libau-eiland 83, Amsterdam - het aanleggen van een steiger achter het 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leggen van een steiger achter het huis</text:p>
            <text:p text:style-name="common-al">Aanvrager: -</text:p>
            <text:p text:style-name="common-al">Zaaknummer: 13786049</text:p>
            <text:p text:style-name="common-al">DSO nummer: 2025050701520</text:p>
            <text:p text:style-name="common-al">Ontvangstdatum aanvraag: 07-05-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3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5753</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Libau-eiland 83, Amsterdam - het aanleggen van een steiger achter het huis</meta:user-defined>
    <meta:user-defined meta:name="DCTERMS.W3CDTF/DCTERMS.available">2025-06-18</meta:user-defined>
    <meta:user-defined meta:name="DCTERMS.W3CDTF/OVERHEIDop.jaargang">2025</meta:user-defined>
    <meta:user-defined meta:name="OVERHEIDop.publicationIssue">264303</meta:user-defined>
    <meta:user-defined meta:name="OVERHEIDop.GmbID/DC.identifier">gmb-2025-264303</meta:user-defined>
    <meta:user-defined meta:name="OVERHEIDop.versieInformatie"/>
  </office:meta>
</office:document-meta>
</file>