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iezenveenseweg 25 en 25a 7681 DS Vroomshoop, het nieuwbouwen van een dubbele woning (ontvangen op 16-06-2025, zaaknummer TR-Z2025-000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, Afwijken van regels in het omgevingsplan, Bouwwerk slopen</text:p>
            <text:p text:style-name="common-al">
            <text:span text:style-name="nadrukvet">Waar:</text:span> Vriezenveenseweg 25 en 25a 7681 DS Vroomshoop</text:p>
            <text:p text:style-name="common-al">
            <text:span text:style-name="nadrukvet">Project:</text:span> het nieuwbouwen van een dubbele woning</text:p>
            <text:p text:style-name="common-al">
            <text:span text:style-name="nadrukvet">Ingekomen:</text:span> 16-06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430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36</meta:user-defined>
    <meta:user-defined meta:name="DCTERMS.abstract">het nieuwbouwen van een dubbel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riezenveenseweg 25 en 25a 7681 DS Vroomshoop, het nieuwbouwen van een dubbele woning (ontvangen op 16-06-2025, zaaknummer TR-Z2025-000936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4300</meta:user-defined>
    <meta:user-defined meta:name="OVERHEIDop.GmbID/DC.identifier">gmb-2025-264300</meta:user-defined>
    <meta:user-defined meta:name="OVERHEIDop.versieInformatie"/>
  </office:meta>
</office:document-meta>
</file>