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collecteweek voor 15 aangesloten CBF erkende goede doelen 7 t/m 12 april 2025 in Bladel, Hapert en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1-2025 een vergunning APV-Bijzondere wet verleend. De gemeente geeft hiermee toestemming voor de collecteweek voor 15 aangesloten CBF erkende goede doelen 7 t/m 12 april 2025 in Bladel, Hapert en Netersel. Het kenmerk van de gemeente voor deze zaak is ZBLA2025-0000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43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077</meta:user-defined>
    <meta:user-defined meta:name="DCTERMS.abstract">collecteweek voor 15 aangesloten CBF erkende goede doelen 7 t/m 12 april 2025 in Bladel, Hapert en Netersel</meta:user-defined>
    <dc:language>nl</dc:language>
    <meta:user-defined meta:name="OVERHEIDop.locatietype/OVERHEIDop.gebiedsmarkering">Punt</meta:user-defined>
    <meta:user-defined meta:name="DC.title">Vergunning voor de collecteweek voor 15 aangesloten CBF erkende goede doelen 7 t/m 12 april 2025 in Bladel, Hapert en Netersel</meta:user-defined>
    <meta:user-defined meta:name="DCTERMS.W3CDTF/DCTERMS.available">2025-01-22</meta:user-defined>
    <meta:user-defined meta:name="DCTERMS.W3CDTF/OVERHEIDop.jaargang">2025</meta:user-defined>
    <meta:user-defined meta:name="OVERHEIDop.publicationIssue">26430</meta:user-defined>
    <meta:user-defined meta:name="OVERHEIDop.GmbID/DC.identifier">gmb-2025-26430</meta:user-defined>
    <meta:user-defined meta:name="OVERHEIDop.versieInformatie"/>
  </office:meta>
</office:document-meta>
</file>