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in de wijk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in de wijk Achterveld en sporthal Het Heem. Het gaat om De IJsselsteinse Jacht. De datum van het evenement is 4 juli 2025 van 14.30 uur tot 20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0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42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in de wijk Achterve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94</meta:user-defined>
    <meta:user-defined meta:name="OVERHEIDop.GmbID/DC.identifier">gmb-2025-264294</meta:user-defined>
    <meta:user-defined meta:name="OVERHEIDop.versieInformatie"/>
  </office:meta>
</office:document-meta>
</file>