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lhelminastraat 5, 8521 JJ Sint Nicolaasga: verleende omgevingsvergunning vervangen van de dakkapel . (Z.838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helminastraat 5, 8521 JJ Sint Nicolaasga reguliere procedure</text:span>
          </text:p>
            <text:p text:style-name="common-al">Op 11 juni 2025 is een omgevingsvergunning verleend voor de Wilhelminastraat 5, 8521 JJ Sint Nicolaasga. De vergunning omvat het vervang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2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8839</meta:user-defined>
    <dc:language>nl</dc:language>
    <meta:user-defined meta:name="OVERHEIDop.locatietype/OVERHEIDop.gebiedsmarkering">Punt</meta:user-defined>
    <meta:user-defined meta:name="DC.title">Wilhelminastraat 5, 8521 JJ Sint Nicolaasga: verleende omgevingsvergunning vervangen van de dakkapel . (Z.838839)</meta:user-defined>
    <meta:user-defined meta:name="DCTERMS.W3CDTF/DCTERMS.available">2025-06-18</meta:user-defined>
    <meta:user-defined meta:name="DCTERMS.W3CDTF/OVERHEIDop.jaargang">2025</meta:user-defined>
    <meta:user-defined meta:name="OVERHEIDop.publicationIssue">264288</meta:user-defined>
    <meta:user-defined meta:name="OVERHEIDop.GmbID/DC.identifier">gmb-2025-264288</meta:user-defined>
    <meta:user-defined meta:name="OVERHEIDop.versieInformatie"/>
  </office:meta>
</office:document-meta>
</file>