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Besluit op aanvraag Alcoholwetvergunning voor Brasserie Beestenbo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ni 2025 een Alcoholwetvergunning heeft verleend voor Brasserie Beestenboel op de locatie Beestenmarkt 10, 4461CT Goes. Het besluit is geregistreerd onder nummer Z2025-00000557 / B2025-00000480.</text:p>
            <text:p text:style-name="common-al">
            <text:span text:style-name="nadrukvet">Procedure</text:span>
          </text:p>
            <text:p text:style-name="last-al">Tegen een verleende vergunning kunnen belanghebbenden tot en met 28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2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7</meta:user-defined>
    <meta:user-defined meta:name="DCTERMS.abstract">Beestenmarkt 10, 4461CT Goes - Besluit op aanvraag Alcoholwetvergunning voor Brasserie Beestenboel</meta:user-defined>
    <dc:language>nl</dc:language>
    <meta:user-defined meta:name="OVERHEIDop.locatietype/OVERHEIDop.gebiedsmarkering">Punt</meta:user-defined>
    <meta:user-defined meta:name="DC.title">Beestenmarkt 10, 4461CT Goes - Besluit op aanvraag Alcoholwetvergunning voor Brasserie Beestenboel</meta:user-defined>
    <meta:user-defined meta:name="DCTERMS.W3CDTF/DCTERMS.available">2025-06-18</meta:user-defined>
    <meta:user-defined meta:name="DCTERMS.W3CDTF/OVERHEIDop.jaargang">2025</meta:user-defined>
    <meta:user-defined meta:name="OVERHEIDop.publicationIssue">264286</meta:user-defined>
    <meta:user-defined meta:name="OVERHEIDop.GmbID/DC.identifier">gmb-2025-264286</meta:user-defined>
    <meta:user-defined meta:name="OVERHEIDop.versieInformatie"/>
  </office:meta>
</office:document-meta>
</file>