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inzagelegging van de Huisvestingsverordening gemeente Aalsmeer 20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5-076015</text:span>
          </text:p>
            <text:p text:style-name="common-al"/>
            <text:p text:style-name="common-al">Het college van burgemeester en wethouders van Aalsmeer heeft de Huisvestingsverordening gemeente Aalsmeer 2025 in zijn vergadering van 10 juni 2025 vrijgegeven voor inspraak. Deze huisvestingsverordening wordt in het najaar door het college ter vaststelling aangeboden aan de gemeenteraad. </text:p>
            <text:p text:style-name="common-al"/>
            <text:p text:style-name="common-al">Voordat de vergadering van de gemeenteraad plaatsvindt, wil het college de gelegenheid geven aan inwoners en organisaties in de gemeente om te reageren op het beleidsdocument. Aan de hand van reacties die volgen op inspraak kan het zijn dat de huisvestingsverordening nog gewijzigd wordt. Deze nieuwe versie gaat via een raadsvoorstel richting de gemeenteraad ter besluitvorming. </text:p>
            <text:p text:style-name="tussenkopcur">Inzage vanaf 19 juni 2025</text:p>
            <text:p text:style-name="last-al">De huisvestingsverordening is als bijlage bij deze bekendmaking opgenomen, en is vanaf 19 juni voor een periode van 6 weken in te zien. U kunt het beleidsdocument ook inzien bij de balie burgerzaken Aalsmeer (balie 5 / receptie) in het raadhuis, Raadhuisplein 1 Aalsmeer. De actuele openingstijden vindt u op de <text:a xlink:href="https://www.aalsmeer.nl/contact-en-openingstijden" xlink:type="simple">webpagina</text:a> van de gemeente. Eventuele reacties kunt u sturen naar <text:a xlink:href="mailto:wonen@aalsmeer.nl" xlink:type="simple">wonen@aalsmeer.nl</text:a>.</text:p>
            <text:p text:style-name="tekst_bottom"/>
          </text:section>
        </text:section>
        <text:section text:name="zakelijke-mededeling-sluiting_id1-3-2-2" text:style-name="zakelijke-mededeling-sluiting">
          <text:section text:name="ondertekening_id1-3-2-2-1">
            <text:p><text:span text:style-name="functie">Aalsmeer, 19 juni 2025.</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42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Huisvesting | Organisatie en beleid</meta:user-defined>
    <meta:user-defined meta:name="OVERHEIDop.referentienummer">Z25-076015</meta:user-defined>
    <dc:language>nl</dc:language>
    <meta:user-defined meta:name="OVERHEIDop.locatietype/OVERHEIDop.gebiedsmarkering">Woonplaats</meta:user-defined>
    <meta:user-defined meta:name="DC.title">Gemeente Aalsmeer - Terinzagelegging van de Huisvestingsverordening gemeente Aalsmeer 2025</meta:user-defined>
    <meta:user-defined meta:name="OVERHEIDop.datumEindeReactietermijn">2025-08-01</meta:user-defined>
    <meta:user-defined meta:name="OVERHEIDop.TilID/OVERHEIDop.terinzageleggingOP">til-2025-20323</meta:user-defined>
    <meta:user-defined meta:name="DCTERMS.W3CDTF/DCTERMS.available">2025-06-18</meta:user-defined>
    <meta:user-defined meta:name="OVERHEIDop.externeBijlage">huisvestingsverordening 2025|exb-2025-22403</meta:user-defined>
    <meta:user-defined meta:name="OVERHEIDop.externeBijlage">toelichting huisvestingsverordening|exb-2025-22404</meta:user-defined>
    <meta:user-defined meta:name="DCTERMS.W3CDTF/OVERHEIDop.jaargang">2025</meta:user-defined>
    <meta:user-defined meta:name="OVERHEIDop.publicationIssue">264283</meta:user-defined>
    <meta:user-defined meta:name="OVERHEIDop.GmbID/DC.identifier">gmb-2025-264283</meta:user-defined>
    <meta:user-defined meta:name="OVERHEIDop.versieInformatie"/>
  </office:meta>
</office:document-meta>
</file>