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ijzingsbesluit Dienst van Algemeen Economisch Belang Grijs naar Groen, gemeente Bunnik</text:p>
      <text:section text:name="regeling_id1-3-2" text:style-name="regeling">
        <text:section text:name="aanhef_id1-3-2-1" text:style-name="aanhef">
          <text:section text:name="preambule_id1-3-2-1-1" text:style-name="preambule">
            <text:p text:style-name="al">Gelet op:</text:p>
            <text:p text:style-name="al">artikel 160 Gemeentewet;</text:p>
            <text:p text:style-name="al">artikel 14 en 106, tweede lid, van het Verdrag betreffende de werking van de Europese Unie;</text:p>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text:p>
            <text:p text:style-name="al">Overwegende dat:</text:p>
            <text:p text:style-name="al">op grond van artikel 106, tweede lid, van het Verdrag betreffende de werking van de Europese Unie (decentrale) overheden bepaalde diensten die in het algemeen belang worden uitgevoerd kunnen aanwijzen als Dienst van Algemeen Economisch Belang (DAEB);</text:p>
            <text:p text:style-name="al">om gebruik te kunnen maken van de bijzondere situatie die een DAEB inneemt binnen het mededingings- en staatssteunrecht een onderneming daarvoor specifiek met het beheer van een bepaalde DAEB dient te worden belast;</text:p>
            <text:p text:style-name="al">met een beroep op het DAEB-vrijstellingsbesluit van de Europese Commissie steun in de vorm van een compensatie voor de DAEB is vrijgesteld van melding aan de Europese Commissie;</text:p>
            <text:p text:style-name="al">de gemeenten Wijk bij Duurstede, Bunnik, Utrechtse Heuvelrug, Zeist en Houten het belangrijk vinden dat inwoners zich op een toegankelijke wijze en nabij kunnen oriënteren op hoe zij hun woning kunnen verduurzamen;</text:p>
            <text:p text:style-name="al">Bunnik in het programma Bunnik Klimaatneutraal 2040 heeft aangegeven de mogelijkheid voor een demonstratieruimte in Bunnik of in omliggende gemeente te onderzoeken, waar bewoners bijvoorbeeld warmtepompen en zonnepanelen kunnen bekijken en advies kunnen krijgen.</text:p>
            <text:p text:style-name="al">Er op dit moment geen ondernemingen of commerciële initiatieven zijn die in een van de gemeenten diensten aanbiedt waarbij innovatieve energie-oplossingen worden gedemonstreerd en toegelicht;</text:p>
            <text:p text:style-name="al">Grijs naar Groen onderdeel is van een regionaal energiecentrum, waar moderne en innovatieve oplossingen worden getoond om energie te besparen of om duurzame energie op te wekken, en waar inwoners worden geadviseerd, zodat zij een goede keuze kunnen maken;</text:p>
            <text:p text:style-name="al">Gelet op:</text:p>
            <text:p text:style-name="al">artikel 160 Gemeentewet;</text:p>
            <text:p text:style-name="al">artikel 14 en 106, tweede lid, van het Verdrag betreffende de werking van de Europese Unie;</text:p>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text:p>
            <text:p text:style-name="al">Overwegende dat:</text:p>
            <text:p text:style-name="al">op grond van artikel 106, tweede lid, van het Verdrag betreffende de werking van de Europese Unie (decentrale) overheden bepaalde diensten die in het algemeen belang worden uitgevoerd kunnen aanwijzen als Dienst van Algemeen Economisch Belang (DAEB);</text:p>
            <text:p text:style-name="al">om gebruik te kunnen maken van de bijzondere situatie die een DAEB inneemt binnen het mededingings- en staatssteunrecht een onderneming daarvoor specifiek met het beheer van een bepaalde DAEB dient te worden belast;</text:p>
            <text:p text:style-name="al">met een beroep op het DAEB-vrijstellingsbesluit van de Europese Commissie steun in de vorm van een compensatie voor de DAEB is vrijgesteld van melding aan de Europese Commissie;</text:p>
            <text:p text:style-name="al">de gemeenten Wijk bij Duurstede, Bunnik, Utrechtse Heuvelrug, Zeist en Houten het belangrijk vinden dat inwoners zich op een toegankelijke wijze en nabij kunnen oriënteren op hoe zij hun woning kunnen verduurzamen;</text:p>
            <text:p text:style-name="al">Bunnik in het programma Bunnik Klimaatneutraal 2040 heeft aangegeven de mogelijkheid voor een demonstratieruimte in Bunnik of in omliggende gemeente te onderzoeken, waar bewoners bijvoorbeeld warmtepompen en zonnepanelen kunnen bekijken en advies kunnen krijgen.</text:p>
            <text:p text:style-name="al">Er op dit moment geen ondernemingen of commerciële initiatieven zijn die in een van de gemeenten diensten aanbiedt waarbij innovatieve energie-oplossingen worden gedemonstreerd en toegelicht;</text:p>
            <text:p text:style-name="al">Grijs naar Groen onderdeel is van een regionaal energiecentrum, waar moderne en innovatieve oplossingen worden getoond om energie te besparen of om duurzame energie op te wekken, en waar inwoners worden geadviseerd, zodat zij een goede keuze kunnen ma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section>
          <text:section text:name="artikel_id1-3-2-2-2" text:style-name="artikel">
            <text:p text:style-name="artikel_kop_titel"><text:span text:style-name="artikel_kop_label">Artikel</text:span> <text:span text:style-name="artikel_kop_nr">1.</text:span> Aan te wijzen als Dienst van Algemeen Economisch Belang, de volgende diensten:</text:p>
            <text:p text:style-name="al">De dienstverlening van Grijs naar Groen (Gng): Tweedelijnsadvies in het Regionaal Energie Centrum (REC). </text:p>
            <text:p text:style-name="al">Tweedelijnsadvies in het REC is alleen beschikbaar voor inwoners van de deelnemende gemeenten (op dit moment Zeist, Bunnik, Houten, Wijk bij Duurstede en Utrechtse Heuvelrug) en wordt gegeven door Gng. </text:p>
            <text:p text:style-name="al">Onder tweedelijnsadvies wordt verstaan: het geven van informatie over de werking, globale kosten en het plaatsen van installatiezaken om huizen te verduurzamen, zoals warmtepompen, photovoltaïsche (PVT)-panelen, lage temperatuurverwarming- en ventilatieconcepten. Het advies kan ook raken aan smart energie concepten (warmte en elektrastromen) en aan thuisbatterijen en zonnepanelen. De isolatiestaat van de woning wordt hierbij betrokken, ook is er een overzicht van biobased en regulier isolatiemateriaal en isolatieoplossingen voor monumenten te zien in het REC. </text:p>
            <text:p text:style-name="al">Tweedelijns advies helpt mensen te oriënteren op welke duurzame warmteconcepten er mogelijk en geschikt zijn in de eigen woning en op basis hiervan keuzes te maken. </text:p>
            <text:p text:style-name="al"> Een belangrijk onderdeel van dit tweedelijnsadvies is de demonstratieruimte. In deze ruimte kunnen inwoners de duurzame oplossingen zien, horen en vergelijken. </text:p>
            <text:p text:style-name="al">Verder vinden de adviezen plaats o.b.v. mondelinge informatie over de woning. Er komen geen technische (bouw)tekeningen aan te pas. Het advies vindt plaats in het REC (geen huisbezoek, geen vragen na afloop per e-mail) en duurt max. 30 minuten per bezoekend huishouden. </text:p>
            <text:p text:style-name="al"/>
          </text:section>
          <text:section text:name="artikel_id1-3-2-2-3" text:style-name="artikel">
            <text:p text:style-name="artikel_kop_titel"><text:span text:style-name="artikel_kop_label">Artikel</text:span> <text:span text:style-name="artikel_kop_nr">2.</text:span> De aard en duur van de openbare dienstverplichtingen:</text:p>
            <text:p text:style-name="al">De diensten worden geleverd tussen 1 juli 2025 en 31 december 2026. De financiële bijdrage wordt verstrekt voor de gehele periode. De openbare dienstverplichtingen kunnen worden verlengd tot en met 31 december 2028 en nogmaals verlengd tot en met 31 december 2030. </text:p>
            <text:p text:style-name="al"/>
          </text:section>
          <text:section text:name="artikel_id1-3-2-2-4" text:style-name="artikel">
            <text:p text:style-name="artikel_kop_titel"><text:span text:style-name="artikel_kop_label">Artikel</text:span> <text:span text:style-name="artikel_kop_nr">3.</text:span> Betrokken ondernemingen en het betrokken grondgebied:</text:p>
            <text:p text:style-name="al">De betrokken onderneming is Grijs naar Groen, ingeschreven in het handelsregister met KVK-nummer 30200944, die in elk geval diensten levert aan de gemeenten Wijk bij Duurstede, Bunnik, Utrechtse Heuvelrug, Zeist en Houten.</text:p>
            <text:p text:style-name="al"/>
          </text:section>
          <text:section text:name="artikel_id1-3-2-2-5" text:style-name="artikel">
            <text:p text:style-name="artikel_kop_titel"><text:span text:style-name="artikel_kop_label">Artikel</text:span> <text:span text:style-name="artikel_kop_nr">4.</text:span> Aard van de uitsluitende of bijzondere rechten die de ondernemingen zijn toegekend:</text:p>
            <text:p text:style-name="al">Niet van toepassing.</text:p>
            <text:p text:style-name="al"/>
          </text:section>
          <text:section text:name="artikel_id1-3-2-2-6" text:style-name="artikel">
            <text:p text:style-name="artikel_kop_titel"><text:span text:style-name="artikel_kop_label">Artikel</text:span> <text:span text:style-name="artikel_kop_nr">5.</text:span> Parameters voor de berekening, controle en de herziening van de compensatie:</text:p>
            <text:p text:style-name="al">De vergoeding die Grijs naar Groen ontvangt is niet hoger dan nodig om de netto kosten van de uitvoering van de DAEB te dekken. </text:p>
            <text:p text:style-name="al"/>
          </text:section>
          <text:section text:name="artikel_id1-3-2-2-7" text:style-name="artikel">
            <text:p text:style-name="artikel_kop_titel"><text:span text:style-name="artikel_kop_label">Artikel</text:span> <text:span text:style-name="artikel_kop_nr">6.</text:span> Regelingen om overcompensatie te vermijden en terug te betalen:</text:p>
            <text:p text:style-name="al">De maximaal beschikbare compensatie bedraagt voor de periode 1 juli 2025 tot en met 31 december 2026 €9202. De maximaal beschikbare compensatie voor perioden daarna wordt gebaseerd op de begroting van Grijs naar groen en bepaald in de subsidieverleningsbesluiten. De definitieve vaststelling van de compensatie wordt op dusdanige wijze gedaan dat overcompensatie wordt voorkomen. Indien na uitvoering van de diensten blijkt dat de ontvangen financiële bijdrage tot overcompensatie heeft geleid, is Grijs naar Groen verplicht alle overcompensatie aan de gemeenten terug te betalen. Grijs naar Groen voert, indien zij ook andere activiteiten dan de DAEB-activiteiten uitvoert, een boekhoudkundige scheiding van kosten verbonden aan haar DAEB-activiteiten en kosten en inkomsten verbonden aan haar andere activiteiten.</text:p>
            <text:p text:style-name="al"/>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per 1 juli 2025.</text:p>
            <text:p text:style-name="al">Dit besluit wordt aangehaald als: Aanwijzingsbesluit DAEB Grijs naar Groen gemeente Bunnik.</text:p>
          </text:section>
          <text:section text:name="artikel_id1-3-2-2-9" text:style-name="artikel">
            <text:p text:style-name="artikel_kop_titel"><text:span text:style-name="artikel_kop_label"/> </text:p>
            <text:p text:style-name="al"/>
          </text:section>
          <text:section text:name="artikel_id1-3-2-2-10" text:style-name="artikel">
            <text:p text:style-name="artikel_kop_titel"><text:span text:style-name="artikel_kop_label">Bezwaarschrift indienen</text:span> </text:p>
            <text:p text:style-name="al">Bent u het niet eens met dit besluit? Dan kunt u een bezwaarschrift indienen. Wij raden u aan om eerst met ons te bellen. Onze medewerkers kunnen verder toelichten om welke redenen het besluit is genomen. Blijft u het toch oneens zijn met het besluit? Dan stuurt u binnen zes weken een brief aan:</text:p>
            <text:p text:style-name="al"/>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text:p>
            <text:p text:style-name="al"/>
            <text:p text:style-name="al">Machtiging bij vertegenwoordiging</text:p>
            <text:p text:style-name="al">Als iemand anders u vertegenwoordigt, is het nodig om een door u ondertekende machtiging bij het bezwaarschrift te voegen.</text:p>
            <text:p text:style-name="al"/>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style-name="al">Voorlopige voorziening aanvragen</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 </text:p>
            <text:p text:style-name="al"/>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http://loket.rechtspraak.nl/bestuursrecht, hiervoor dient u te beschikken over een DigiD. Op de genoemde site is hierover meer informatie te vinden.</text:p>
            <text:p text:style-name="al">Kosten voorlopige voorziening</text:p>
            <text:p text:style-name="al"/>
            <text:p text:style-name="al">Voor een voorlopige voorziening betaalt u griffierecht. Meer informatie hierover krijgt u van de griffie van de rechtbank.</text:p>
          </text:section>
        </text:section>
        <text:section text:name="regeling-sluiting_id1-3-2-3" text:style-name="regeling-sluiting">
          <text:section text:name="ondertekening_id1-3-2-3-1">
            <text:p><text:span text:style-name="functie">Ondertekening</text:span></text:p>
            <text:p><text:span text:style-name="functie">Aldus vastgesteld in de vergadering van 10 juni 2025 van het college van burgemeester en wethouders,</text:span></text:p>
            <text:p><text:span text:style-name="functie"/></text:p>
            <text:p><text:span text:style-name="functie">Gemeentesecretaris Burgemeester </text:span></text:p>
            <text:p><text:span text:style-name="functie"/></text:p>
            <text:p><text:span text:style-name="functie">Dhr. M. R. van der Jagt Dhr. R. van Bennekom</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428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8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8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DC.source">artikel 160 van de Gemeentewet]|[1.0:c:BWBR0005416&amp;artikel=160&amp;g=2025-02-12</meta:user-defined>
    <meta:user-defined meta:name="DC.source">https://wetten.overheid.nl/jci1.3:c:BWBV0001506&amp;deel=EERSTE&amp;titeldeel=II&amp;artikel=14&amp;z=2013-07-01&amp;g=2013-07-01</meta:user-defined>
    <meta:user-defined meta:name="DC.source">https://wetten.overheid.nl/BWBV0001506/2013-07-01</meta:user-defined>
    <meta:user-defined meta:name="DCTERMS.alternative">Aanwijzingsbesluit van gemeente Bunnik houdende regels voor de Dienst van Algemeen Economisch Belang Grijs naar groen (</meta:user-defined>
    <dc:language>nl</dc:language>
    <meta:user-defined meta:name="OVERHEIDop.locatietype/OVERHEIDop.gebiedsmarkering">Gemeente</meta:user-defined>
    <meta:user-defined meta:name="DC.title">Aanwijzingsbesluit Dienst van Algemeen Economisch Belang Grijs naar Groen, gemeente Bunnik</meta:user-defined>
    <meta:user-defined meta:name="DCTERMS.W3CDTF/DCTERMS.available">2025-07-01</meta:user-defined>
    <meta:user-defined meta:name="DCTERMS.W3CDTF/OVERHEIDop.jaargang">2025</meta:user-defined>
    <meta:user-defined meta:name="OVERHEIDop.publicationIssue">264282</meta:user-defined>
    <meta:user-defined meta:name="OVERHEIDop.betreftRegeling">CVDR740724_1</meta:user-defined>
    <meta:user-defined meta:name="OVERHEIDop.GmbID/DC.identifier">gmb-2025-264282</meta:user-defined>
    <meta:user-defined meta:name="xs:date/OVERHEIDop.startdatum">2025-07-01</meta:user-defined>
    <meta:user-defined meta:name="OVERHEIDop.versieInformatie"/>
  </office:meta>
</office:document-meta>
</file>