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treurwilg aan Torenstraat 3 5528AT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5 een omgevingsvergunning verleend. De gemeente geeft hiermee toestemming voor het kappen van een treurwilg aan Torenstraat 3 5528AT Hoogeloon. Het kenmerk van de gemeente voor deze zaak is ZBLA2025-0008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2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883</meta:user-defined>
    <meta:user-defined meta:name="DCTERMS.abstract">kappen van een treurwilg</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treurwilg aan Torenstraat 3 5528AT Hoogeloon</meta:user-defined>
    <meta:user-defined meta:name="DCTERMS.W3CDTF/DCTERMS.available">2025-06-18</meta:user-defined>
    <meta:user-defined meta:name="DCTERMS.W3CDTF/OVERHEIDop.jaargang">2025</meta:user-defined>
    <meta:user-defined meta:name="OVERHEIDop.publicationIssue">264276</meta:user-defined>
    <meta:user-defined meta:name="OVERHEIDop.GmbID/DC.identifier">gmb-2025-264276</meta:user-defined>
    <meta:user-defined meta:name="OVERHEIDop.versieInformatie"/>
  </office:meta>
</office:document-meta>
</file>