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schuur aan Noordervesting 1 WS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schuur op locatie Noordervesting 1 WS, 1141S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schuur aan Noordervesting 1 WS te Monnicken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74</meta:user-defined>
    <meta:user-defined meta:name="OVERHEIDop.GmbID/DC.identifier">gmb-2025-264274</meta:user-defined>
    <meta:user-defined meta:name="OVERHEIDop.versieInformatie"/>
  </office:meta>
</office:document-meta>
</file>