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twee oude eiken, Groenloseweg 48, 7261RN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5 is een aanvraag ontvangen voor het kappen van twee oude eiken op locatie Groenloseweg 48, 7261RN Ruurlo. De aanvraag is geregistreerd onder zaaknummer Z2025-00000897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64270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7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7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897</meta:user-defined>
    <meta:user-defined meta:name="DCTERMS.abstract">Betreft: Aanvraag op locatie Groenloseweg 48, 7261RN Ruurlo</meta:user-defined>
    <dc:language>nl</dc:language>
    <meta:user-defined meta:name="OVERHEIDop.locatietype/OVERHEIDop.gebiedsmarkering">Vlak</meta:user-defined>
    <meta:user-defined meta:name="DC.title">Aanvraag vergunning voor kappen van twee oude eiken, Groenloseweg 48, 7261RN Ruurlo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270</meta:user-defined>
    <meta:user-defined meta:name="OVERHEIDop.GmbID/DC.identifier">gmb-2025-264270</meta:user-defined>
    <meta:user-defined meta:name="OVERHEIDop.versieInformatie"/>
  </office:meta>
</office:document-meta>
</file>