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artikel 4:2 lid 2 APV Breda 2018 , het verzoek om ontheffing voor het werken buiten reguliere werktijden, Oude Vest en J.F. Kennedy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297</text:p>
            <text:p text:style-name="common-al">
            <text:span text:style-name="nadrukvet">Locatie:</text:span> Oude Vest en J.F. Kennedylaan Breda</text:p>
            <text:p text:style-name="common-al">
            <text:span text:style-name="nadrukvet">Omschrijving:</text:span> het verzoek om ontheffing voor het werken buiten reguliere werktijden.</text:p>
            <text:p text:style-name="common-al">
            <text:span text:style-name="nadrukvet">Periode: </text:span>
          </text:p>
            <text:p text:style-name="common-al">van 14 april 21:00 uur t/m 18 april 06:00 uur. </text:p>
            <text:p text:style-name="common-al">van 6 mei 21:00 t/m 13 mei 06:00 uur.</text:p>
            <text:p text:style-name="common-al">van 26 juni 21:00 t/m 3 juli 06: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2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297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van artikel 4:2 lid 2 APV Breda 2018 , het verzoek om ontheffing voor het werken buiten reguliere werktijden, Oude Vest en J.F. Kennedylaan Breda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27</meta:user-defined>
    <meta:user-defined meta:name="OVERHEIDop.GmbID/DC.identifier">gmb-2025-26427</meta:user-defined>
    <meta:user-defined meta:name="OVERHEIDop.versieInformatie"/>
  </office:meta>
</office:document-meta>
</file>