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een boom en verwijderen van bosschage, Langhei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een boom en verwijderen van bosschage</text:p>
            <text:p text:style-name="common-al">Locatie: Langhei Nuenen</text:p>
            <text:p text:style-name="common-al">Ontvangen op: 16-06-2025</text:p>
            <text:p text:style-name="common-al">Zaaknummer: 0820265667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42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2656677</meta:user-defined>
    <meta:user-defined meta:name="DCTERMS.abstract">het kappen van een boom en verwijderen van bossch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kappen van een boom en verwijderen van bosschage, Langhei Nuenen: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68</meta:user-defined>
    <meta:user-defined meta:name="OVERHEIDop.GmbID/DC.identifier">gmb-2025-264268</meta:user-defined>
    <meta:user-defined meta:name="OVERHEIDop.versieInformatie"/>
  </office:meta>
</office:document-meta>
</file>