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plataan aan Leemskuilen 9 5531N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6-2025 een omgevingsvergunning verleend. De gemeente geeft hiermee toestemming voor het kappen van een plataan aan Leemskuilen 9 5531NK Bladel. Het kenmerk van de gemeente voor deze zaak is ZBLA2025-0008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2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888</meta:user-defined>
    <meta:user-defined meta:name="DCTERMS.abstract">kappen van een plataa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plataan aan Leemskuilen 9 5531NK Bladel</meta:user-defined>
    <meta:user-defined meta:name="DCTERMS.W3CDTF/DCTERMS.available">2025-06-18</meta:user-defined>
    <meta:user-defined meta:name="DCTERMS.W3CDTF/OVERHEIDop.jaargang">2025</meta:user-defined>
    <meta:user-defined meta:name="OVERHEIDop.publicationIssue">264267</meta:user-defined>
    <meta:user-defined meta:name="OVERHEIDop.GmbID/DC.identifier">gmb-2025-264267</meta:user-defined>
    <meta:user-defined meta:name="OVERHEIDop.versieInformatie"/>
  </office:meta>
</office:document-meta>
</file>