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uitweg aan de achterzijde van het perceel op de locatie A J van der Moolenstraat 47 te Zandvoort, zaaknummer ODIJ-Z-25-15616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augustus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2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uitweg aan de achterzijde van het perceel op de locatie A J van der Moolenstraat 47 te Zandvoort, zaaknummer ODIJ-Z-25-156167</meta:user-defined>
    <meta:user-defined meta:name="DCTERMS.W3CDTF/DCTERMS.available">2025-06-18</meta:user-defined>
    <meta:user-defined meta:name="DCTERMS.W3CDTF/OVERHEIDop.jaargang">2025</meta:user-defined>
    <meta:user-defined meta:name="OVERHEIDop.publicationIssue">264266</meta:user-defined>
    <meta:user-defined meta:name="OVERHEIDop.GmbID/DC.identifier">gmb-2025-264266</meta:user-defined>
    <meta:user-defined meta:name="OVERHEIDop.versieInformatie"/>
  </office:meta>
</office:document-meta>
</file>