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dvolympics 2025 op 30 augustus 2025, Sportpark 't Loopveld - SV Rap,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juni 2025 een aanvraag voor een evenementenvergunning ontvangen. De vergunning is aangevraagd voor Advolympics 2025 op 30 augustus 2025 op locatie Sportpark 't Loopveld - SV Rap, Aanloop 4.</text:p>
            <text:p text:style-name="common-al">De aanvraag is geregistreerd onder zaaknummer Z2025-000049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9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2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34</meta:user-defined>
    <meta:user-defined meta:name="DCTERMS.abstract">Betreft: aanvraag op locatie Sportpark 't Loopveld - SV Rap, Aanloop 4</meta:user-defined>
    <dc:language>nl</dc:language>
    <meta:user-defined meta:name="OVERHEIDop.locatietype/OVERHEIDop.gebiedsmarkering">Punt</meta:user-defined>
    <meta:user-defined meta:name="DC.title">Aanvraag vergunning voor Advolympics 2025 op 30 augustus 2025, Sportpark 't Loopveld - SV Rap, Aanloop 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62</meta:user-defined>
    <meta:user-defined meta:name="OVERHEIDop.GmbID/DC.identifier">gmb-2025-264262</meta:user-defined>
    <meta:user-defined meta:name="OVERHEIDop.versieInformatie"/>
  </office:meta>
</office:document-meta>
</file>