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6 juni 2025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incidentele festiviteit ontvangen voor de locatie Nieuwe Kalfjeslaan 19A, 1182AA Amstelveen. De melding is geregistreerd onder zaaknummer Z2025-00004762. De melding betreft Verlichtingstijden aanpassen in verband met clubkampioenschappen op 26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7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2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762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6 juni 2025, Nieuwe Kalfjeslaan 19A, 1182AA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61</meta:user-defined>
    <meta:user-defined meta:name="OVERHEIDop.GmbID/DC.identifier">gmb-2025-264261</meta:user-defined>
    <meta:user-defined meta:name="OVERHEIDop.versieInformatie"/>
  </office:meta>
</office:document-meta>
</file>