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filmopnamen op 23 juni en 3 juli 2025 aan De Zarken 2 en 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eft de burgemeester besloten om op grond van de Algemene plaatselijke verordening Waterland 2021 een vergunning te verlenen aan: </text:p>
            <text:p text:style-name="common-al">Basecamp Productions B.V. voor het maken van filmopnamen op De Zarken 2 en 4  in Monnickendam voor maandag 23 juni 205 07:00 tot 18:00 en donderdag 3 juli 2025 tussen 14:00 tot 01:00.</text:p>
            <text:p text:style-name="common-al">Bent u het niet eens met deze beslissing? Dan kunt u een gemotiveerd bezwaarschrift sturen aan de burgemeester. Het adres is:</text:p>
            <text:p text:style-name="common-al">Burgemeester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 uw naam, adres en handtekening;</text:p>
              </text:list-item>
              <text:list-item text:style-override="id1-3-2-1-1-6-2">
                <text:number>-</text:number>
                <text:p text:style-name="al"> een omschrijving van het besluit waar u bezwaar tegen maakt; </text:p>
              </text:list-item>
              <text:list-item text:style-override="id1-3-2-1-1-6-3">
                <text:number>-</text:number>
                <text:p text:style-name="al"> 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425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maken van filmopnamen op 23 juni en 3 juli 2025 aan De Zarken 2 en 4 te Monnicken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259</meta:user-defined>
    <meta:user-defined meta:name="OVERHEIDop.GmbID/DC.identifier">gmb-2025-264259</meta:user-defined>
    <meta:user-defined meta:name="OVERHEIDop.versieInformatie"/>
  </office:meta>
</office:document-meta>
</file>