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Toestemming voor nieuwe stal en overdekte uitlopen aan Vorrelveenseweg 3A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text:p>
            <text:p text:style-name="common-al"/>
            <text:p text:style-name="common-al">Het college van burgemeester en wethouders van gemeente Midden-Drenthe maakt bekend dat het heeft besloten om de volgende omgevingsvergunning, op grond van de Wet algemene bepalingen omgevingsrecht (Wabo):</text:p>
            <text:p text:style-name="common-al">- de gevraagde omgevingsvergunning te weigeren voor de activiteit verladen van vleeskuikens in de nachtperiode. </text:p>
            <text:p text:style-name="common-al">- de gevraagde omgevingsvergunning te verlenen voor de overige aangevraagde activiteiten. </text:p>
            <text:p text:style-name="common-al">De vergunning wordt verleend voor de volgende activiteit:</text:p>
            <text:p text:style-name="common-al">- het bouwen van een bouwwerk (artikel 2.1, lid 1 onder a Wabo)</text:p>
            <text:p text:style-name="common-al">- het gebruiken van gronden of bouwwerken in strijd met een bestemmingsplan, een beheersverordening, een exploitatieplan, regels gesteld door Rijk of Provincie of een voorbereidingsbesluit (artikel 2.1, lid 1 onder c Wabo) </text:p>
            <text:p text:style-name="common-al">o met toepassing van artikel 2.12 lid 1 sub a onder 1 (Wabo);</text:p>
            <text:p text:style-name="common-al">- het veranderen en reviseren van het in werking hebben van de betrokken inrichting (artikel 2.1, eerste lid, onder e, juncto artikel 2.6, van de Wabo).</text:p>
            <text:p text:style-name="common-al">o met toepassing van artikel 2.12 lid 1 sub a onder 3 (Wabo)</text:p>
            <text:p text:style-name="common-al">Naar aanleiding van het ontwerpbesluit zijn zienswijzen ontvangen. Het besluit is hierdoor gewijzigd ten opzichte van het ontwerpbesluit.</text:p>
            <text:p text:style-name="common-al">Inzage</text:p>
            <text:p text:style-name="common-al">U kunt het besluit en de bijbehorende stukken gedurende zes weken inzien.</text:p>
            <text:p text:style-name="common-al">- (op afspraak) bij het gemeentehuis van de gemeente Midden-Drenthe, tijdens de openingsuren.</text:p>
            <text:p text:style-name="common-al">Beroep en voorlopige voorziening</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lt;/p&gt;&lt;p&gt;</text:p>
            <text:p text:style-name="common-al">Bent u het niet eens met de vergunning? </text:p>
            <text:p text:style-name="common-al"/>
            <text:p text:style-name="common-al">Indien u het met dit besluit niet eens bent, kunt u binnen 6 weken na de dag van publicatie van het besluit beroep instellen bij de rechtbank Noord-Nederland. </text:p>
            <text:p text:style-name="common-al">&lt;/p&gt;&lt;p&gt;</text:p>
            <text:p text:style-name="common-al">Het beroepsschrift kunt u richten aan de Rechtbank Noord-Nederland, Afdeling Bestuursrecht, Postbus 150, 9700 AD te Groningen.&lt;/p&gt;&lt;p&gt;</text:p>
            <text:p text:style-name="common-al"/>
            <text:p text:style-name="common-al">Daarnaast kunnen belanghebbenden in spoedeisende gevallen een verzoek om een voorlopige voorziening aanvragen bij de voorzieningenrechter. Het verzoek kunt u sturen naar: Voorzieningenrechter van de Rechtbank Noord-Nederland, Afdeling Bestuursrecht Postbus 150 9700 AD te Groningen</text:p>
            <text:p text:style-name="common-al">&lt;/p&gt;&lt;p&gt;</text:p>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6-2025
    </text:p>
            <text:p text:style-name="common-al">
            <text:span text:style-name="nadrukvet">Datum beëindiging publicatie: </text:span>30-07-2025
    </text:p>
            <text:p text:style-name="common-al">
            <text:span text:style-name="nadrukvet">Reageren mogelijk tot: </text:span>24-07-2025
    </text:p>
            <text:p text:style-name="common-al">
            <text:a xlink:href="https://formulieren.middendrenthe.nl/website/!suite42.scherm1260?mObj=1483113" xlink:type="simple">(https://formulieren.middendrenthe.nl/website/!suite42.scherm1260?mObj=14831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425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 Toestemming voor nieuwe stal en overdekte uitlopen aan Vorrelveenseweg 3A te Hijken.</meta:user-defined>
    <meta:user-defined meta:name="DCTERMS.W3CDTF/DCTERMS.available">2025-06-18</meta:user-defined>
    <meta:user-defined meta:name="DCTERMS.W3CDTF/OVERHEIDop.jaargang">2025</meta:user-defined>
    <meta:user-defined meta:name="OVERHEIDop.publicationIssue">264257</meta:user-defined>
    <meta:user-defined meta:name="OVERHEIDop.GmbID/DC.identifier">gmb-2025-264257</meta:user-defined>
    <meta:user-defined meta:name="OVERHEIDop.versieInformatie"/>
  </office:meta>
</office:document-meta>
</file>