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Military Boekelo,Landsteinerlaan 45, 7548 A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STADSDEEL West</text:p>
            <text:p text:style-name="last-al">De melding voor melding brandveilig gebruik t.b.v. Military Boekelo op de locatie Landsteinerlaan 45, 7548 AL Enschede (zaaknummer 0153Z2025032600021) is geaccepteerd op datum 16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425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5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5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32600021</meta:user-defined>
    <dc:language>nl</dc:language>
    <meta:user-defined meta:name="OVERHEIDop.locatietype/OVERHEIDop.gebiedsmarkering">Punt</meta:user-defined>
    <meta:user-defined meta:name="DC.title">Afhandeling melding brandveilig gebruik t.b.v. Military Boekelo,Landsteinerlaan 45, 7548 AL Enschede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4256</meta:user-defined>
    <meta:user-defined meta:name="OVERHEIDop.GmbID/DC.identifier">gmb-2025-264256</meta:user-defined>
    <meta:user-defined meta:name="OVERHEIDop.versieInformatie"/>
  </office:meta>
</office:document-meta>
</file>