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aan Heibloem 5 5521P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6-2025 een melding afgehandeld. De gemeente geeft hiermee aan dat voor het mobiel breken van bouw- en sloopafval aan Heibloem 5 5521PA Eersel geen vergunningplicht geldt. Het kenmerk van de gemeente voor deze zaak is 0770691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2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6916</meta:user-defined>
    <meta:user-defined meta:name="DCTERMS.abstract">mobiel breken van bouw- en sloopafval</meta:user-defined>
    <dc:language>nl</dc:language>
    <meta:user-defined meta:name="OVERHEIDop.locatietype/OVERHEIDop.gebiedsmarkering">Vlak</meta:user-defined>
    <meta:user-defined meta:name="DC.title">Melding voor het mobiel breken van bouw- en sloopafval aan Heibloem 5 5521PA Eersel</meta:user-defined>
    <meta:user-defined meta:name="DCTERMS.W3CDTF/DCTERMS.available">2025-06-18</meta:user-defined>
    <meta:user-defined meta:name="DCTERMS.W3CDTF/OVERHEIDop.jaargang">2025</meta:user-defined>
    <meta:user-defined meta:name="OVERHEIDop.publicationIssue">264255</meta:user-defined>
    <meta:user-defined meta:name="OVERHEIDop.GmbID/DC.identifier">gmb-2025-264255</meta:user-defined>
    <meta:user-defined meta:name="OVERHEIDop.versieInformatie"/>
  </office:meta>
</office:document-meta>
</file>