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sweg 17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91936</text:span> te verlengen voor een periode van maximaal 6 weken.</text:p>
            <text:p text:style-name="common-al"> Het verlengingsbesluit is genomen op 13-06-2025.</text:p>
            <text:p text:style-name="common-al"> De zaak betreft: </text:p>
            <text:p text:style-name="common-al">
            <text:span text:style-name="nadrukvet">Omschrijving:</text:span> bouwen loods Kluisweg 17 Gastel - DSO 2025042200926 </text:p>
            <text:p text:style-name="common-al">
            <text:span text:style-name="nadrukvet">Adres:</text:span> Kluisweg 17 6028RA Gastel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2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936</meta:user-defined>
    <meta:user-defined meta:name="DCTERMS.abstract">bouwen loods Kluisweg 17 Gastel - DSO 20250422009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Kluisweg 17 6028RA Ga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54</meta:user-defined>
    <meta:user-defined meta:name="OVERHEIDop.GmbID/DC.identifier">gmb-2025-264254</meta:user-defined>
    <meta:user-defined meta:name="OVERHEIDop.versieInformatie"/>
  </office:meta>
</office:document-meta>
</file>