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315-H 1091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6-06-2025</text:p>
            <text:p text:style-name="common-al">Zaakadres: Vrolikstraat 315-H 1091VE Amsterdam</text:p>
            <text:p text:style-name="common-al">Zaaknummer: Z2025-020364</text:p>
            <text:p text:style-name="common-al">DSO-nummer: 20250509004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36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36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315-H 1091VE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51</meta:user-defined>
    <meta:user-defined meta:name="OVERHEIDop.GmbID/DC.identifier">gmb-2025-264251</meta:user-defined>
    <meta:user-defined meta:name="OVERHEIDop.versieInformatie"/>
  </office:meta>
</office:document-meta>
</file>