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las van een rijksmonumenten pand (legalisering), Bernoulliplein 37 a, 9714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las van een rijksmonumenten pand (legalisering) aan Bernoulliplein 37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glas van een rijksmonumenten pand (legalisering) aan Bernoulliplein 37a  te Groningen  , dossiernummer GRN-000199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2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las van een rijksmonumenten pand (legalisering), Bernoulliplein 37 a, 9714 BX Groningen</meta:user-defined>
    <meta:user-defined meta:name="OVERHEIDop.datumEindeReactietermijn">2025-07-30</meta:user-defined>
    <meta:user-defined meta:name="OVERHEIDop.terinzageleggingBG">https://groningen.lokalebekendmakingen.nl/case/1:9822:124703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50</meta:user-defined>
    <meta:user-defined meta:name="OVERHEIDop.GmbID/DC.identifier">gmb-2025-264250</meta:user-defined>
    <meta:user-defined meta:name="OVERHEIDop.versieInformatie"/>
  </office:meta>
</office:document-meta>
</file>