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 ,Parkweg 83, 7545 M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3 juni 2025 hebben wij een melding ontvangen voor melding brandveilig gebruik t.b.v. kamerverhuur  op de locatie Parkweg 83. De melding is geregistreerd onder zaaknummer 0153Z202506160005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2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1600058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 ,Parkweg 83, 7545 MT Ensche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4249</meta:user-defined>
    <meta:user-defined meta:name="OVERHEIDop.GmbID/DC.identifier">gmb-2025-264249</meta:user-defined>
    <meta:user-defined meta:name="OVERHEIDop.versieInformatie"/>
  </office:meta>
</office:document-meta>
</file>