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strekdam aan dijk ter hoogte van IJsselmeerweg 8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voor het realiseren van een strekdam op locatie dijk thv IJsselmeerweg 8 Marken</text:p>
            <text:p text:style-name="common-al">Gemeente Waterland heeft een omgevingsvergunning verleend en geeft hiermee toestemming voor het realiseren van een strekdam op locatie dijk thv IJsselmeerweg 8 Marken. Het betreft de volgende activiteit(en):</text:p>
            <text:list text:style-name="id1-3-2-1-1-3">
              <text:list-item text:style-override="id1-3-2-1-1-3-1">
                <text:number>•</text:number>
                <text:p text:style-name="al">Werk, niet zijnde bouwwerk, of werkzaamheid uitvoeren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26 juli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1">
              <text:list-item text:style-override="id1-3-2-1-1-11-1">
                <text:number>-</text:number>
                <text:p text:style-name="al"> uw naam, adres en handtekening;</text:p>
              </text:list-item>
              <text:list-item text:style-override="id1-3-2-1-1-11-2">
                <text:number>-</text:number>
                <text:p text:style-name="al">een omschrijving van het besluit waar u bezwaar tegen maakt;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6424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4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4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strekdam aan dijk ter hoogte van IJsselmeerweg 8 te Mark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244</meta:user-defined>
    <meta:user-defined meta:name="OVERHEIDop.GmbID/DC.identifier">gmb-2025-264244</meta:user-defined>
    <meta:user-defined meta:name="OVERHEIDop.versieInformatie"/>
  </office:meta>
</office:document-meta>
</file>