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ombouwen van de Ark naar een groepsaccommodatie aan de nabij de Snekertrekweg in Leeuwarden (OV-2025-030798)</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ombouwen van de Ark naar een groepsaccommodatie aan de nabij de Snekertrekweg in Leeuwarden. Bij ons geregistreerd onder kenmerk: OV-2025-030798.</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16-06-2025. De gemeente Leeuwarden neemt daarover waarschijnlijk voor 11-08-2025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64242</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4242</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4242</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30798</meta:user-defined>
    <dc:language>nl</dc:language>
    <meta:user-defined meta:name="OVERHEIDop.locatietype/OVERHEIDop.gebiedsmarkering">Vlak</meta:user-defined>
    <meta:user-defined meta:name="DC.title">Aanvraag omgevingsvergunning voor het ombouwen van de Ark naar een groepsaccommodatie aan de nabij de Snekertrekweg in Leeuwarden (OV-2025-030798)</meta:user-defined>
    <meta:user-defined meta:name="DCTERMS.W3CDTF/DCTERMS.available">2025-06-18</meta:user-defined>
    <meta:user-defined meta:name="DCTERMS.W3CDTF/OVERHEIDop.jaargang">2025</meta:user-defined>
    <meta:user-defined meta:name="OVERHEIDop.publicationIssue">264242</meta:user-defined>
    <meta:user-defined meta:name="OVERHEIDop.GmbID/DC.identifier">gmb-2025-264242</meta:user-defined>
    <meta:user-defined meta:name="OVERHEIDop.versieInformatie"/>
  </office:meta>
</office:document-meta>
</file>