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22 juli t/m 26 augustus Vleddermarkten 2025, zaaknummer 2025-00468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6-06-2025  het volgende besluit genomen en verzonden; het verlenen van een Evenementenvergunning voor de Vleddermarkten op de dinsdag in de periode 22 juli t/m 26 augustus op en rondom het Lesturgeonplein te Vledder, ingeboekt met het volgende zaaknummer: 2025-00468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42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4684</meta:user-defined>
    <dc:language>nl</dc:language>
    <meta:user-defined meta:name="OVERHEIDop.locatietype/OVERHEIDop.gebiedsmarkering">Punt</meta:user-defined>
    <meta:user-defined meta:name="DC.title">Gemeente Westerveld, verleende evenementenvergunning 22 juli t/m 26 augustus Vleddermarkten 2025, zaaknummer 2025-004684</meta:user-defined>
    <meta:user-defined meta:name="DCTERMS.W3CDTF/DCTERMS.available">2025-06-18</meta:user-defined>
    <meta:user-defined meta:name="DCTERMS.W3CDTF/OVERHEIDop.jaargang">2025</meta:user-defined>
    <meta:user-defined meta:name="OVERHEIDop.publicationIssue">264241</meta:user-defined>
    <meta:user-defined meta:name="OVERHEIDop.GmbID/DC.identifier">gmb-2025-264241</meta:user-defined>
    <meta:user-defined meta:name="OVERHEIDop.versieInformatie"/>
  </office:meta>
</office:document-meta>
</file>