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Verlengen beslistermijn omgevingsvergunning voor het plaatsen van een led tekst en een haakse licht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led tekst en een haakse lichtbak op de locatie Klokstraat 5, 4461JK Goes. De aanvraag is geregistreerd onder zaaknummer Z2025-0000089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2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99</meta:user-defined>
    <meta:user-defined meta:name="DCTERMS.abstract">Klokstraat 5, 4461JK Goes - Verlengen beslistermijn omgevingsvergunning voor het plaatsen van een led tekst en een haakse lichtb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lokstraat 5, 4461JK Goes - Verlengen beslistermijn omgevingsvergunning voor het plaatsen van een led tekst en een haakse lichtbak</meta:user-defined>
    <meta:user-defined meta:name="DCTERMS.W3CDTF/DCTERMS.available">2025-06-18</meta:user-defined>
    <meta:user-defined meta:name="DCTERMS.W3CDTF/OVERHEIDop.jaargang">2025</meta:user-defined>
    <meta:user-defined meta:name="OVERHEIDop.publicationIssue">264240</meta:user-defined>
    <meta:user-defined meta:name="OVERHEIDop.GmbID/DC.identifier">gmb-2025-264240</meta:user-defined>
    <meta:user-defined meta:name="OVERHEIDop.versieInformatie"/>
  </office:meta>
</office:document-meta>
</file>