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loemenlaan 13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ag en Braassem, een aantal meldingen van <text:span text:style-name="nadrukcur">A.T.S. Auto Technisch Specialisten</text:span> op 10 september 2024. De meldingen zijn ingediend voor het doen van autoherstelwerkzaamheden op de locatie Bloemenlaan 13 in Valkenburg. </text:p>
            <text:p text:style-name="common-al">De volgende gegevens zijn gemeld: Onderhouden en repareren van verbrandingsmotoren, gemotoriseerde voertuigen, vliegtuigen, vaartuigen of werktuigen. De opslag van oude accu’s. Ook vindt opslag plaats van diesel, oxiderende, bijtende of aquatoxische vloeistoffen of oliën, vetten in een tankcontainer of verpakking die als opslagtank wordt gebruikt.</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text:span text:style-name="nadrukcur">2024-01267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676</meta:user-defined>
    <meta:user-defined meta:name="DCTERMS.abstract">De meldingen zijn ingediend voor het doen van autoherstelwerkzaamheden</meta:user-defined>
    <dc:language>nl</dc:language>
    <meta:user-defined meta:name="OVERHEIDop.locatietype/OVERHEIDop.gebiedsmarkering">Adres</meta:user-defined>
    <meta:user-defined meta:name="DC.title">Ingekomen melding Besluit activiteiten leefomgeving − Bloemenlaan 13 in Valkenburg</meta:user-defined>
    <meta:user-defined meta:name="DCTERMS.W3CDTF/DCTERMS.available">2025-01-30</meta:user-defined>
    <meta:user-defined meta:name="DCTERMS.W3CDTF/OVERHEIDop.jaargang">2025</meta:user-defined>
    <meta:user-defined meta:name="OVERHEIDop.publicationIssue">26424</meta:user-defined>
    <meta:user-defined meta:name="OVERHEIDop.GmbID/DC.identifier">gmb-2025-26424</meta:user-defined>
    <meta:user-defined meta:name="OVERHEIDop.versieInformatie"/>
  </office:meta>
</office:document-meta>
</file>