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inker zijkant van een hoekwoning op de locatie Hendrik Triplaan-Noord 1 te Dordrecht zaaknummer Z-25-465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linker zijkant van een hoekwoning op de locatie Hendrik Triplaan-Noord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2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linker zijkant van een hoekwoning op de locatie Hendrik Triplaan-Noord 1 te Dordrecht zaaknummer Z-25-465111</meta:user-defined>
    <meta:user-defined meta:name="DCTERMS.W3CDTF/DCTERMS.available">2025-06-18</meta:user-defined>
    <meta:user-defined meta:name="DCTERMS.W3CDTF/OVERHEIDop.jaargang">2025</meta:user-defined>
    <meta:user-defined meta:name="OVERHEIDop.publicationIssue">264237</meta:user-defined>
    <meta:user-defined meta:name="OVERHEIDop.GmbID/DC.identifier">gmb-2025-264237</meta:user-defined>
    <meta:user-defined meta:name="OVERHEIDop.versieInformatie"/>
  </office:meta>
</office:document-meta>
</file>