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Ingekomen aanvraag ingebruikname openbare grond met kenmerknummer 1824980 en ontvangstdatum: 05-06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 Ingekomen aanvraag ingebruikname openbare grond met kenmerknummer 1824980 en ontvangstdatum: 05-06-2025</text:span> </text:p>
            <text:p text:style-name="al"> locatie <text:span text:style-name="nadrukvet">Banckertlaan 130</text:span> (plaatsen van materiaalcontainer, keet en dixie); zaaknummer 1824980; 14-07-2025 tot en met 15-08-2025.</text:p>
            <text:p text:style-name="al"> Zienswijze: zie onderdeel zienswijze. </text:p>
            <text:p text:style-name="al">Zienswijze: U kunt binnen 2 weken na de datum van deze publicatie uw zienswijze mailen naar vergunningenbo@hilversum.nl, vermeld daarbij in het onderwerp “Zienswijze” en het zaaknummer. Wilt u via de post uw zienswijze sturen? Dan kunt u dat binnen 2 weken na de datum van deze publicatie sturen aan: het college van burgemeester en wethouders, Postbus 9900, 1201 GM Hilversum. Voor het toesturen van de aanvraag kunt u mailen naar puza-bo-ondersteuning@hilversum.nl of dat opvragen via telefoonnummer 14035 bij de afdeling Publiekszaken, team Toezicht, cluster administratieve ondersteuning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42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 Ingekomen aanvraag ingebruikname openbare grond met kenmerknummer 1824980 en ontvangstdatum: 05-06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36</meta:user-defined>
    <meta:user-defined meta:name="OVERHEIDop.GmbID/DC.identifier">gmb-2025-264236</meta:user-defined>
    <meta:user-defined meta:name="OVERHEIDop.versieInformatie"/>
  </office:meta>
</office:document-meta>
</file>