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berdaan 168 104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fvoerpijp op het dak</text:p>
            <text:p text:style-name="common-al">Zaakadres: Abberdaan 168 1046AB Amsterdam</text:p>
            <text:p text:style-name="common-al">Datum ontvangst: 29-05-2025</text:p>
            <text:p text:style-name="common-al">Zaaknummer: Z2025-023512</text:p>
            <text:p text:style-name="common-al">DSO-nummer: 2025052900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12</meta:user-defined>
    <meta:user-defined meta:name="DCTERMS.abstract">het plaatsen van een afvoerpij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bberdaan 168 1046AB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35</meta:user-defined>
    <meta:user-defined meta:name="OVERHEIDop.GmbID/DC.identifier">gmb-2025-264235</meta:user-defined>
    <meta:user-defined meta:name="OVERHEIDop.versieInformatie"/>
  </office:meta>
</office:document-meta>
</file>