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noveren Hevelgemaal </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er onderhoud nodig is aan de riolering.</text:p>
            <text:p text:style-name="common-al">Zoals misschien wel bekend zorgt een hevelgemaal ervoor dat het regenwater en vuilwater afgevoerd wordt vanuit de haringburgwal door de dijk naar de Oude-zijds Burgwal. Omdat dit gemaal vaak storingen heeft en het een ouderwetse manier is om water te verpompen gaan we dit gemaal renoveren.</text:p>
            <text:p text:style-name="common-al">Op maandag 7 juli starten wij met het renoveren van het hevelgemaal aan de Engelse hoek.</text:p>
            <text:p text:style-name="common-al">De werkzaamheden worden uitgevoerd door de firma Xylem en zullen naar verwachting 1 week in beslag nemen.</text:p>
            <text:p text:style-name="last-al">Tijdens de werkzaamheden is er geen doorgaand verkeer mogelijk voor al het verkeer. Afzettingen en omleidingen worden met bebording aangegeven. De heer D. Bond houdt namens de gemeente toezicht op de uitvoering. U kunt hem bereiken via de telefoon op (0299) 658 669 of via <text:span text:style-name="nadrukondlijn">django.bond@waterland.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6423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3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3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Waterland</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Renoveren Hevelgemaal</meta:user-defined>
    <meta:user-defined meta:name="DCTERMS.W3CDTF/DCTERMS.available">2025-06-19</meta:user-defined>
    <meta:user-defined meta:name="DCTERMS.W3CDTF/OVERHEIDop.jaargang">2025</meta:user-defined>
    <meta:user-defined meta:name="OVERHEIDop.externeBijlage">Renoveren hevelgemaal bewonersbrief|exb-2025-22401</meta:user-defined>
    <meta:user-defined meta:name="OVERHEIDop.externeBijlage">325-02317-01 Monnickendam Engelse Hoek Heemskerk|exb-2025-22402</meta:user-defined>
    <meta:user-defined meta:name="OVERHEIDop.publicationIssue">264233</meta:user-defined>
    <meta:user-defined meta:name="OVERHEIDop.GmbID/DC.identifier">gmb-2025-264233</meta:user-defined>
    <meta:user-defined meta:name="OVERHEIDop.versieInformatie"/>
  </office:meta>
</office:document-meta>
</file>