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. Aldegondeplein 1, 2581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van het pand tot woonruimte door het vervangen van de garage-roldeur door een vast kozijn met raam en/of deur</text:p>
            <text:p text:style-name="common-al"/>
            <text:p text:style-name="common-al">Ons kenmerk: VTH2025-29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. Aldegondeplein 1, 2581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2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83</meta:user-defined>
    <meta:user-defined meta:name="DCTERMS.abstract">het veranderen van de garage van het pand tot woonruimte door het vervangen van de garage-roldeur door een vast kozijn met raam en/of deur</meta:user-defined>
    <dc:language>nl</dc:language>
    <meta:user-defined meta:name="OVERHEIDop.locatietype/OVERHEIDop.gebiedsmarkering">Punt</meta:user-defined>
    <meta:user-defined meta:name="DC.title">Omgevingsvergunning - Aangevraagd, Van St. Aldegondeplein 1, 2581 TJ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32</meta:user-defined>
    <meta:user-defined meta:name="OVERHEIDop.GmbID/DC.identifier">gmb-2025-264232</meta:user-defined>
    <meta:user-defined meta:name="OVERHEIDop.versieInformatie"/>
  </office:meta>
</office:document-meta>
</file>