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botenhelling aan dijk ter hoogte van IJsselmeerweg 8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botenhelling op locatie dijk thv IJsselmeerweg 8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5 jul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42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botenhelling aan dijk ter hoogte van IJsselmeerweg 8 te Mark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231</meta:user-defined>
    <meta:user-defined meta:name="OVERHEIDop.GmbID/DC.identifier">gmb-2025-264231</meta:user-defined>
    <meta:user-defined meta:name="OVERHEIDop.versieInformatie"/>
  </office:meta>
</office:document-meta>
</file>