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aanbrengen mortelschroefpalen bij 71 appartementen, Laagstraat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5-004290</text:p>
            <text:p text:style-name="common-al">Omschrijving: aanbrengen mortelschroefpalen bij 71 appartementen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Laagstraat (ongenummerd)</text:p>
              </text:list-item>
            </text:list>
            <text:p text:style-name="common-al">Soort aanvraag: Nader te bepalen</text:p>
            <text:p text:style-name="common-al">Datum binnenkomst: 28-05-2025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422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22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22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290</meta:user-defined>
    <meta:user-defined meta:name="DCTERMS.abstract">aanbrengen mortelschroefpalen bij 71 appartementen</meta:user-defined>
    <dc:language>nl</dc:language>
    <meta:user-defined meta:name="OVERHEIDop.locatietype/OVERHEIDop.gebiedsmarkering">Punt</meta:user-defined>
    <meta:user-defined meta:name="DC.title">Ingetrokken aanvraag omgevingsvergunning: aanbrengen mortelschroefpalen bij 71 appartementen, Laagstraat (ongenummerd)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229</meta:user-defined>
    <meta:user-defined meta:name="OVERHEIDop.GmbID/DC.identifier">gmb-2025-264229</meta:user-defined>
    <meta:user-defined meta:name="OVERHEIDop.versieInformatie"/>
  </office:meta>
</office:document-meta>
</file>