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kbergerweg  108A en 108B, Apeldoorn, het plaatsen van een dakkapel (2 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6-2025</text:p>
            <text:p text:style-name="common-al">Zaaknummer:  0200577864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22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2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2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786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Oude Beekbergerweg  108A en 108B, Apeldoorn, het plaatsen van een dakkapel (2 woningen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227</meta:user-defined>
    <meta:user-defined meta:name="OVERHEIDop.GmbID/DC.identifier">gmb-2025-264227</meta:user-defined>
    <meta:user-defined meta:name="OVERHEIDop.versieInformatie"/>
  </office:meta>
</office:document-meta>
</file>